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A6C9EC" style:repeat-content="false"/>
      <style:paragraph-properties fo:text-align="center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2F2F2"/>
      <style:text-properties style:font-name="Aptos Narrow" style:font-name-asian="Aptos Narrow" style:font-name-complex="Aptos Narrow" fo:font-size="14pt" style:font-size-asian="14pt" style:font-size-complex="14pt"/>
    </style:style>
    <style:style style:name="ce7" style:family="table-cell" style:parent-style-name="Default" style:data-style-name="N0"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6.1395833333333cm" style:use-optimal-column-width="true"/>
    </style:style>
    <style:style style:name="co2" style:family="table-column">
      <style:table-column-properties fo:break-before="auto" style:column-width="20.2670833333333cm" style:use-optimal-column-width="true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9">
            <text:p>Relação de Dirigentes - 2022</text:p>
          </table:table-cell>
          <table:covered-table-cell/>
          <table:table-cell table:style-name="ce3"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GESTÃO SESI - MG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">
            <text:p>FLÁVIO ROSCOE NOGUEIRA¹</text:p>
          </table:table-cell>
          <table:table-cell office:value-type="string" table:style-name="ce6">
            <text:p>DIRETOR DO DEPARTAMENTO REGIONAL DO SESI MG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6">
            <text:p>CHRISTIANO PAULO DE MATTOS LEAL</text:p>
          </table:table-cell>
          <table:table-cell office:value-type="string" table:style-name="ce6">
            <text:p>SUPERINTENDENTE DO DEPARTAMENTO REGIONAL DO SESI MG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7">
            <text:p>Fonte: Superintendência de Pessoas.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 office:value-type="string" table:style-name="ce7">
            <text:p>Nota: ¹ Não recebe remuneração ( Art. 44, do Regulamento do SESI)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COMPOSIÇÃO DO CONSELHO REGIONAL - SESI M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Origem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6">
            <text:p>FLÁVIO ROSCOE NOGUEIRA</text:p>
          </table:table-cell>
          <table:table-cell office:value-type="string" table:style-name="ce6">
            <text:p>PRESIDENTE DO CONSELHO REGIONAL DO SESI MG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ANA MARIA CANTON VIDAL</text:p>
          </table:table-cell>
          <table:table-cell office:value-type="string" table:style-name="ce6">
            <text:p>DELEGADO DAS ATIVIDADES INDUSTRIAI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CRISTIANO DE FARIA SOARES</text:p>
          </table:table-cell>
          <table:table-cell office:value-type="string" table:style-name="ce6">
            <text:p>DELEGADO DAS ATIVIDADES INDUSTRIAI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PATRICIA VINTE DI LORIO</text:p>
          </table:table-cell>
          <table:table-cell office:value-type="string" table:style-name="ce6">
            <text:p>DELEGADO DAS ATIVIDADES INDUSTRIAI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HENRIQUE SÉRGIO DE PAULA</text:p>
          </table:table-cell>
          <table:table-cell office:value-type="string" table:style-name="ce6">
            <text:p>DELEGADO DAS ATIVIDADES INDUSTRIAI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JOÃO CARLOS GONTIJO DE AMORIM</text:p>
          </table:table-cell>
          <table:table-cell office:value-type="string" table:style-name="ce6">
            <text:p>REPRESENTANTE DO MINISTÉRIO DO TRABALHO E EMPREGO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FERNANDO PASSALIO DE AVELAR</text:p>
          </table:table-cell>
          <table:table-cell office:value-type="string" table:style-name="ce6">
            <text:p>REPRESENTANTE DO GOVERNO DO ESTADO DE MINAS GERAI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EVERSON DE ALCÂNTARA TARDELLI </text:p>
          </table:table-cell>
          <table:table-cell office:value-type="string" table:style-name="ce6">
            <text:p>REPRESENTANTE TITULAR DOS TRABALHADORES DA INDUSTRIA NO ESTADO DE MINAS GERAIS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OSMAR PEREIRA DE AZEVEDO</text:p>
          </table:table-cell>
          <table:table-cell office:value-type="string" table:style-name="ce6">
            <text:p>REPRESENTANTE SUPLENTE DOS TRABALHADORES DA INDUSTRIA NO ESTADO DE MINAS GERAIS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7">
            <text:p>Fonte: Superintendência de Pessoas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7">
            <text:p>Nota: Os integrantes não recebem remuneração.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odrigo Silva Bezerra</meta:initial-creator>
    <dc:creator>Marcio Figueiredo</dc:creator>
    <meta:creation-date>2022-05-17T20:12:52Z</meta:creation-date>
    <dc:date>2025-06-28T14:00:45Z</dc:date>
    <meta:print-date>2025-06-28T14:00:39Z</meta:print-date>
  </office:meta>
</office:document-meta>
</file>